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>
      <style:text-properties style:font-name="Verdana" fo:font-size="12pt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10" style:family="paragraph" style:parent-style-name="Standard">
      <style:paragraph-properties fo:margin-left="2.461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language="es" fo:country="AR" style:font-name-complex="Times New Roman"/>
    </style:style>
    <style:style style:name="T5" style:family="text">
      <style:text-properties fo:language="es" fo:country="AR" style:font-name-complex="Times New Roman"/>
    </style:style>
    <style:style style:name="T6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3">, 29 de agost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6829 ESF)</text:span>, cuyo texto a continuación se transcribe:</text:p>
      <text:p text:style-name="P2"/>
      <text:p text:style-name="P2"/>
      <text:p text:style-name="P9"><text:span text:style-name="T5">“</text:span><text:span text:style-name="T4">La Cámara de Diputados de la Provincia vería con agrado que el Poder Ejecutivo, a través de la Subsecretaría de Inclusión para Personas con Discapacidad -dependiente del Ministerio de Salud-; INFORME sobre el concreto cumplimiento de la ley Nº 9325, las siguientes cuestiones, a saber:</text:span></text:p>
      <text:p text:style-name="P8">1.- Actuaciones llevadas a cabo por el Poder Ejecutivo a fin de dar cumplimiento al artículo 8º la Ley Nº 9325, en lo concerniente al porcentaje preferentemente no inferior al 4% de ocupación de personas con discapacidad por parte del Estado Provincial (incluyéndose sus organismos descentralizados o autárquicos y entes públicos no estatales).</text:p>
      <text:p text:style-name="P8">2.- Detalle en cada uno de los diferentes sujetos precisados en el artículo 8º-1er. Párrafo de la citada normativa- cuál es el número de cargos con los que se llegaría a cubrir el porcentaje que la ley obliga a ser destinado a ocupar con personal con discapacidad.</text:p>
      <text:p text:style-name="P8">3. Detalle el número de cargos existentes en toda la planta de personal del Estado Provincial, sus organismos descentralizados o autárquicos, entes públicos no estatales y empresas del estado Provincial, y a su vez, la cantidad de cargos que deben ser ocupados por personas discapacitadas, para cumplir con el cupo legal.</text:p>
      <text:p text:style-name="P8">4. Explicite el número de cargos que han sido concursados y cubiertos, respetando el procedimiento establecido por el texto del Decreto Reglamentario Nº 291/2009 actualizado hasta el Decreto Reglamentario Nº 274/2011.</text:p>
      <text:p text:style-name="P8"/>
      <text:p text:style-name="P8"><text:soft-page-break/>5. Informe si la Comisión Provincial para las Personas con Discapacidad toma efectiva intervención en los concursos públicos destinados a cubrir cargos en la planta de personal administrativo del estado.</text:p>
      <text:p text:style-name="P8">6. Informe, acompañando documentación respaldatoria, si se ha dado cumplimiento a lo establecido en el inciso b. punto 2., artículo 7, decreto Reglamentario n° 291/2009, en todos los concursos públicos realizados desde la vigencia del mismo.</text:p>
      <text:p text:style-name="P10"><text:span text:style-name="T4">7. Indique cantidad de postulantes que acreditaron encontrarse incluidos dentro de las disposiciones previstas por la Ley de Protección del Discapacitado y cuántos de ellos resultaron incorporados a la planta de personal de la administración pública</text:span><text:span text:style-name="T5">.</text:span>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8-30T11:37:59</dc:date>
    <meta:print-date>2013-08-28T12:39:46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16" meta:word-count="399" meta:character-count="2548" meta:non-whitespace-character-count="2160"/>
    <meta:user-defined meta:name="Información 1"/>
    <meta:user-defined meta:name="Información 2"/>
    <meta:user-defined meta:name="Información 3"/>
    <meta:user-defined meta:name="Información 4"/>
  </office:meta>
</office:document-meta>
</file>